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een woning naar twee appartementen, Scharlo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N2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arlo 27 Alkmaar</text:span>: het splitsen van een woning naar twee appartementen </text:p>
            <text:p text:style-name="common-al"> Datum ontvangst: 22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2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 naar twee appartementen, Scharlo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20</meta:user-defined>
    <meta:user-defined meta:name="OVERHEIDop.GmbID/DC.identifier">gmb-2015-10032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N 29</meta:user-defined>
    <meta:user-defined meta:name="OVERHEIDop.woonplaats">Alkmaar</meta:user-defined>
    <meta:user-defined meta:name="OVERHEIDop.straatnaam">Scharlo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79 516637</meta:user-defined>
    <meta:user-defined meta:name="OVERHEIDop.versieInformatie"/>
  </office:meta>
</office:document-meta>
</file>