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Eilandweg 3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ilandweg 35 in Broek in Waterland voor het bouwen van een brandweerkazerne, maken van een inrit en het realiseren van parkeerplaatsen</text:p>
            <text:p text:style-name="common-al">(verzonden 22 januari 2015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maken of wijzigen van een uitri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3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Eilandweg 3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032</meta:user-defined>
    <meta:user-defined meta:name="OVERHEIDop.GmbID/DC.identifier">gmb-2015-1003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</meta:user-defined>
    <meta:user-defined meta:name="OVERHEIDop.woonplaats">Broek in Waterland</meta:user-defined>
    <meta:user-defined meta:name="OVERHEIDop.straatnaam">Eiland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28265 493829</meta:user-defined>
    <meta:user-defined meta:name="OVERHEIDop.versieInformatie"/>
  </office:meta>
</office:document-meta>
</file>