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2 populieren, Oude Helderseweg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J8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elderseweg 85 Alkmaar</text:span>: het kappen van 22 populieren </text:p>
            <text:p text:style-name="common-al"> Datum ontvangst: 20 oktober 2015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2 populieren, Oude Helderseweg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18</meta:user-defined>
    <meta:user-defined meta:name="OVERHEIDop.GmbID/DC.identifier">gmb-2015-10031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J 85</meta:user-defined>
    <meta:user-defined meta:name="OVERHEIDop.woonplaats">Alkmaar</meta:user-defined>
    <meta:user-defined meta:name="OVERHEIDop.straatnaam">Oude 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81 519136</meta:user-defined>
    <meta:user-defined meta:name="OVERHEIDop.versieInformatie"/>
  </office:meta>
</office:document-meta>
</file>