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oofdstraat 35,35a te Warten, (11008262) deels gebruiken van een bijgebouw behorende bij de woning ten behoeve van een kapsalon, verzenddatum 22-10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Hoofdstraat 35,35a te Warten	</text:p>
            <text:p text:style-name="common-al">
            <text:span text:style-name="nadrukvet">Omschrijving</text:span>: deels gebruiken van een bijgebouw behorende bij de woning ten behoeve van een kapsalon</text:p>
            <text:p text:style-name="common-al">
            <text:span text:style-name="nadrukvet">Verzenddatum</text:span>: 22-10-2015</text:p>
            <text:p text:style-name="common-al">
            <text:span text:style-name="nadrukvet">Dossiernummer</text:span>: 1100826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315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1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1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fdstraat 35,35a te Warten, (11008262) deels gebruiken van een bijgebouw behorende bij de woning ten behoeve van een kapsalon, verzenddatum 22-10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315</meta:user-defined>
    <meta:user-defined meta:name="OVERHEIDop.GmbID/DC.identifier">gmb-2015-10031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3LD 35</meta:user-defined>
    <meta:user-defined meta:name="OVERHEIDop.woonplaats">Warten</meta:user-defined>
    <meta:user-defined meta:name="OVERHEIDop.straatnaam">Hoofd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9153 573777</meta:user-defined>
    <meta:user-defined meta:name="OVERHEIDop.versieInformatie"/>
  </office:meta>
</office:document-meta>
</file>