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atie van een geluidsscherm, Naast een watergang op het talud naast de N508 Alkmaar (kadastraal perceelnummer L3460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ast een watergang op het talud naast de N508 Alkmaar (kadastraal perceelnummer L3460)</text:span>: realisatie van een geluidsscherm</text:p>
            <text:p text:style-name="common-al"> Datum ontvangst: 19 okto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1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atie van een geluidsscherm, Naast een watergang op het talud naast de N508 Alkmaar (kadastraal perceelnummer L3460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14</meta:user-defined>
    <meta:user-defined meta:name="OVERHEIDop.GmbID/DC.identifier">gmb-2015-10031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61 516211</meta:user-defined>
    <meta:user-defined meta:name="OVERHEIDop.versieInformatie"/>
  </office:meta>
</office:document-meta>
</file>