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het splitsen van een woning, Spoorstraa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H5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orstraat 53 Alkmaar</text:span>: het legaliseren van het splitsen van een woning</text:p>
            <text:p text:style-name="common-al">  Datum ontvangst: 1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031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31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het splitsen van een woning, Spoorstraat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313</meta:user-defined>
    <meta:user-defined meta:name="OVERHEIDop.GmbID/DC.identifier">gmb-2015-10031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H 53</meta:user-defined>
    <meta:user-defined meta:name="OVERHEIDop.woonplaats">Alkmaar</meta:user-defined>
    <meta:user-defined meta:name="OVERHEIDop.straatnaam">Spoo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50 516766</meta:user-defined>
    <meta:user-defined meta:name="OVERHEIDop.versieInformatie"/>
  </office:meta>
</office:document-meta>
</file>