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iverse aanpassingen aan twee woningcomplexen Koelmalaan 108 – 186 (even) en Reinaertlaan 1 – 19 (oneven) incl. garages, het omzetten van bedrijfsruimten naar 4 woningen (Reinaertlaan 1-7 oneven) en het kappen van een boom, Koelmalaan 108 – 186 (even) en Reinaertlaan 1 – 19 (oneven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elmalaan 108 – 186 (even) en Reinaertlaan 1 – 19 (oneven) </text:span>: diverse aanpassingen aan twee woningcomplexen Koelmalaan 108 – 186 (even) en Reinaertlaan 1 – 19 (oneven) incl. garages,  het omzetten van bedrijfsruimten naar 4 woningen (Reinaertlaan 1-7 oneven) en het kappen van een boom</text:p>
            <text:p text:style-name="common-al">  Datum ontvangst: 16 oktober 2015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031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1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1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verse aanpassingen aan twee woningcomplexen Koelmalaan 108 – 186 (even) en Reinaertlaan 1 – 19 (oneven) incl. garages, het omzetten van bedrijfsruimten naar 4 woningen (Reinaertlaan 1-7 oneven) en het kappen van een boom, Koelmalaan 108 – 186 (even) en Reinaertlaan 1 – 19 (oneven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312</meta:user-defined>
    <meta:user-defined meta:name="OVERHEIDop.GmbID/DC.identifier">gmb-2015-10031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JE 284</meta:user-defined>
    <meta:user-defined meta:name="OVERHEIDop.woonplaats">Alkmaar</meta:user-defined>
    <meta:user-defined meta:name="OVERHEIDop.straatnaam">Koelmalaan</meta:user-defined>
    <meta:user-defined meta:name="OVERHEID.PostcodeHuisnummer/OVERHEIDop.postcodeHuisnummer">1813JP 44</meta:user-defined>
    <meta:user-defined meta:name="OVERHEIDop.woonplaats">Alkmaar</meta:user-defined>
    <meta:user-defined meta:name="OVERHEIDop.straatnaam">Reinaert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138 514719</meta:user-defined>
    <meta:user-defined meta:name="OVERHEID.EPSG28992/DC.spatial">112021 514684</meta:user-defined>
    <meta:user-defined meta:name="OVERHEIDop.versieInformatie"/>
  </office:meta>
</office:document-meta>
</file>