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3 woningen boven de bestaande winkel, Bot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HP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straat 26 Alkmaar</text:span>: het bouwen van 3 woningen boven de bestaande winkel  </text:p>
            <text:p text:style-name="common-al">Datum ontvangst: 1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3 woningen boven de bestaande winkel, Boter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0</meta:user-defined>
    <meta:user-defined meta:name="OVERHEIDop.GmbID/DC.identifier">gmb-2015-1003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P 26</meta:user-defined>
    <meta:user-defined meta:name="OVERHEIDop.woonplaats">Alkmaar</meta:user-defined>
    <meta:user-defined meta:name="OVERHEIDop.straatnaam">Bo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62 516040</meta:user-defined>
    <meta:user-defined meta:name="OVERHEIDop.versieInformatie"/>
  </office:meta>
</office:document-meta>
</file>