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gevelbeplating, Otterkoo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2BW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terkoog 28 Alkmaar</text:span>: het vervangen van de gevelbeplating  </text:p>
            <text:p text:style-name="common-al">Datum ontvangst: 13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0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gevelbeplating, Otterkoo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09</meta:user-defined>
    <meta:user-defined meta:name="OVERHEIDop.GmbID/DC.identifier">gmb-2015-10030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W 28</meta:user-defined>
    <meta:user-defined meta:name="OVERHEIDop.woonplaats">Alkmaar</meta:user-defined>
    <meta:user-defined meta:name="OVERHEIDop.straatnaam">Ot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093 518679</meta:user-defined>
    <meta:user-defined meta:name="OVERHEIDop.versieInformatie"/>
  </office:meta>
</office:document-meta>
</file>