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en van een schuur, Oudelandsdijkje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6PD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landsdijkje 2 West-Graftdijk</text:span>: het herbouwen van een schuur  </text:p>
            <text:p text:style-name="common-al">Datum ontvangst: 20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0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0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schuur, Oudelandsdijkje 2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08</meta:user-defined>
    <meta:user-defined meta:name="OVERHEIDop.GmbID/DC.identifier">gmb-2015-1003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6PD 2</meta:user-defined>
    <meta:user-defined meta:name="OVERHEIDop.woonplaats">West-Graftdijk</meta:user-defined>
    <meta:user-defined meta:name="OVERHEIDop.straatnaam">Oudelandsdijkj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825 508984</meta:user-defined>
    <meta:user-defined meta:name="OVERHEIDop.versieInformatie"/>
  </office:meta>
</office:document-meta>
</file>