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en wijzigen van de functie van het pand, Kennemersingel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GB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ingel 12 Alkmaar</text:span>: het renoveren en wijzigen van de functie van het pand</text:p>
            <text:p text:style-name="common-al">  Datum ontvangst: 16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0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en wijzigen van de functie van het pand, Kennemersingel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06</meta:user-defined>
    <meta:user-defined meta:name="OVERHEIDop.GmbID/DC.identifier">gmb-2015-10030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GB 12</meta:user-defined>
    <meta:user-defined meta:name="OVERHEIDop.woonplaats">Alkmaar</meta:user-defined>
    <meta:user-defined meta:name="OVERHEIDop.straatnaam">Kennemer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30 516084</meta:user-defined>
    <meta:user-defined meta:name="OVERHEIDop.versieInformatie"/>
  </office:meta>
</office:document-meta>
</file>