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berk en 1 ceder, Tirol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EV3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irolstraat 38 Alkmaar</text:span>: het kappen van 1 berk en 1 ceder </text:p>
            <text:p text:style-name="common-al"> Datum ontvangst: 1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0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erk en 1 ceder, Tirol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04</meta:user-defined>
    <meta:user-defined meta:name="OVERHEIDop.GmbID/DC.identifier">gmb-2015-10030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EV 38</meta:user-defined>
    <meta:user-defined meta:name="OVERHEIDop.woonplaats">Alkmaar</meta:user-defined>
    <meta:user-defined meta:name="OVERHEIDop.straatnaam">Tiro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28 519729</meta:user-defined>
    <meta:user-defined meta:name="OVERHEIDop.versieInformatie"/>
  </office:meta>
</office:document-meta>
</file>