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ele Drank- en Horecavergunning, Koedijker Tennisvereniging, Saskerstraat 171,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Koedijker Tennisvereniging gevestigd aan de Saskerstraat 171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Koedijker Tennisvereniging </text:span>een vergunning te verlenen ingevolge de Drank- en Horecawet, voor het exploiteren van een horecabedrijf.</text:p>
            <text:p text:style-name="common-al">
            <text:span text:style-name="nadrukvet"> </text:span>
          </text:p>
            <text:p text:style-name="common-al">De voorgenomen openingstijden zijn als volgt:</text:p>
            <text:p text:style-name="common-al">
            <text:span text:style-name="nadrukvet">Maandag tot en met donderdag tussen 19:00 uur en 24:00 uur, vrijdag tussen 19:00 uur en 01:00 uur en zondag tussen 12:00 uur en 24: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8 oktober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0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0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0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ele Drank- en Horecavergunning, Koedijker Tennisvereniging, Saskerstraat 17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02</meta:user-defined>
    <meta:user-defined meta:name="OVERHEIDop.GmbID/DC.identifier">gmb-2015-10030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Sas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73 520325</meta:user-defined>
    <meta:user-defined meta:name="OVERHEIDop.versieInformatie"/>
  </office:meta>
</office:document-meta>
</file>