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november 2015, Verzamel- en ruilbeurs, Afas Stadio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9 tot en met 23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november           Verzamel- en ruilbeurs            Afas Stadio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0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0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0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november 2015, Verzamel- en ruilbeurs, Afas Stadio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00</meta:user-defined>
    <meta:user-defined meta:name="OVERHEIDop.GmbID/DC.identifier">gmb-2015-10030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AZ 27</meta:user-defined>
    <meta:user-defined meta:name="OVERHEIDop.woonplaats">Alkmaar</meta:user-defined>
    <meta:user-defined meta:name="OVERHEIDop.straatnaam">Stadi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5 514204</meta:user-defined>
    <meta:user-defined meta:name="OVERHEIDop.versieInformatie"/>
  </office:meta>
</office:document-meta>
</file>