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november 2015, intocht Sinterklaas, wijk Koedij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9 tot en met 23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november           intocht Sinterklaas                  wijk Koedij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29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9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9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november 2015, intocht Sinterklaas, wijk Koedij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99</meta:user-defined>
    <meta:user-defined meta:name="OVERHEIDop.GmbID/DC.identifier">gmb-2015-10029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meta:user-defined>
    <meta:user-defined meta:name="OVERHEIDop.woonplaats">Koedijk</meta:user-defined>
    <meta:user-defined meta:name="OVERHEIDop.straatnaam">Stadewei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86 520819</meta:user-defined>
    <meta:user-defined meta:name="OVERHEIDop.versieInformatie"/>
  </office:meta>
</office:document-meta>
</file>