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30 en 31 oktober 2015, Vriendenbock, Grote Kerk,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9 tot en met 23 okto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30 en 31 oktober      Vriendenbock                        Grote Kerk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0296</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296</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296</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30 en 31 oktober 2015, Vriendenbock, Grote Kerk,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296</meta:user-defined>
    <meta:user-defined meta:name="OVERHEIDop.GmbID/DC.identifier">gmb-2015-100296</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1JM 24</meta:user-defined>
    <meta:user-defined meta:name="OVERHEIDop.woonplaats">Alkmaar</meta:user-defined>
    <meta:user-defined meta:name="OVERHEIDop.straatnaam">Houttil</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861 516211</meta:user-defined>
    <meta:user-defined meta:name="OVERHEIDop.versieInformatie"/>
  </office:meta>
</office:document-meta>
</file>