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.S. Bangmastrjitte 28 te Reduzum, (11007888) ontheffing van het bestemmingsplan tbv. een webwinkel aan huis, verzenddatum 21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.S. Bangmastrjitte 28 te Reduzum</text:p>
            <text:p text:style-name="common-al">
            <text:span text:style-name="nadrukvet">Omschrijving</text:span>: ontheffing van het bestemmingsplan tbv. een webwinkel aan huis</text:p>
            <text:p text:style-name="common-al">
            <text:span text:style-name="nadrukvet">Verzenddatum</text:span>: 21-10-2015</text:p>
            <text:p text:style-name="common-al">
            <text:span text:style-name="nadrukvet">Dossiernummer</text:span>: 1100788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9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.S. Bangmastrjitte 28 te Reduzum, (11007888) ontheffing van het bestemmingsplan tbv. een webwinkel aan huis, verzenddatum 21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94</meta:user-defined>
    <meta:user-defined meta:name="OVERHEIDop.GmbID/DC.identifier">gmb-2015-10029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8TM 28</meta:user-defined>
    <meta:user-defined meta:name="OVERHEIDop.woonplaats">Reduzum</meta:user-defined>
    <meta:user-defined meta:name="OVERHEIDop.straatnaam">D.S. Bangmastrjit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360 570237</meta:user-defined>
    <meta:user-defined meta:name="OVERHEIDop.versieInformatie"/>
  </office:meta>
</office:document-meta>
</file>