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agde aangevraagde vergunning Taniaburg 20, (11007658) realiseren van een erfafscheiding met overkapping, einddatum 21 okto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text:span> Taniaburg 20</text:p>
            <text:p text:style-name="common-al">
            <text:span text:style-name="nadrukvet">Omschrijving</text:span>: realiseren van een erfafscheiding met overkapping</text:p>
            <text:p text:style-name="common-al">
            <text:span text:style-name="nadrukvet">Einddatum</text:span>: 21-10-2015</text:p>
            <text:p text:style-name="common-al">
            <text:span text:style-name="nadrukvet">Dossiernummer</text:span>: 11007658</text:p>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100290</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90</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90</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agde aangevraagde vergunning Taniaburg 20, (11007658) realiseren van een erfafscheiding met overkapping, einddatum 21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290</meta:user-defined>
    <meta:user-defined meta:name="OVERHEIDop.GmbID/DC.identifier">gmb-2015-100290</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926LX 20</meta:user-defined>
    <meta:user-defined meta:name="OVERHEIDop.woonplaats">Leeuwarden</meta:user-defined>
    <meta:user-defined meta:name="OVERHEIDop.straatnaam">Taniaburg</meta:user-defined>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EPSG28992/DC.spatial">185775 580706</meta:user-defined>
    <meta:user-defined meta:name="OVERHEIDop.versieInformatie"/>
  </office:meta>
</office:document-meta>
</file>