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an’s eetcafé, drank- en horecavergunning voor het pand Veemark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Dean’s eetcafé voor het exploiteren van een horecabedrijf in het pand Veemarkt 10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2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an’s eetcafé, drank- en horecavergunning voor het pand Veemark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29</meta:user-defined>
    <meta:user-defined meta:name="OVERHEIDop.GmbID/DC.identifier">gmb-2015-1002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E 10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04</meta:user-defined>
    <meta:user-defined meta:name="OVERHEID.EPSG28992/DC.spatial">217389 442307</meta:user-defined>
    <meta:user-defined meta:name="OVERHEIDop.versieInformatie"/>
  </office:meta>
</office:document-meta>
</file>