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C. GERRITSMASTRAAT VOOR 2 TOT EN MET 28 TE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een perceel aan C. Gerritsmastraat voor 2 tot en met 28 te Heerenveen (23-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028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8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8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C. GERRITSMASTRAAT VOOR 2 TOT EN MET 28 TE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288</meta:user-defined>
    <meta:user-defined meta:name="OVERHEIDop.GmbID/DC.identifier">gmb-2015-10028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HA</meta:user-defined>
    <meta:user-defined meta:name="OVERHEIDop.woonplaats">Heerenveen</meta:user-defined>
    <meta:user-defined meta:name="OVERHEIDop.straatnaam">C. Gerritsma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603 552387</meta:user-defined>
    <meta:user-defined meta:name="OVERHEIDop.versieInformatie"/>
  </office:meta>
</office:document-meta>
</file>