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2027341 - Oude Kleefsebaan 14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Kleefsebaan 14 te Berg en Dal</text:p>
            <text:p text:style-name="common-al">Omschrijving : realisatie dakkapel</text:p>
            <text:p text:style-name="common-al">Datum ontvangst :23 oktober 2015 </text:p>
            <text:p text:style-name="common-al">Zaaknummer ODRN : W.Z15.100347.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0287</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87</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87</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027341 - Oude Kleefsebaan 14 te Berg en 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287</meta:user-defined>
    <meta:user-defined meta:name="OVERHEIDop.GmbID/DC.identifier">gmb-2015-100287</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1BG 14</meta:user-defined>
    <meta:user-defined meta:name="OVERHEIDop.woonplaats">Berg en Dal</meta:user-defined>
    <meta:user-defined meta:name="OVERHEIDop.straatnaam">Oude Kleefsebaan</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0939 426527</meta:user-defined>
    <meta:user-defined meta:name="OVERHEIDop.versieInformatie"/>
  </office:meta>
</office:document-meta>
</file>