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herroepelijk bestemmingsplan “Yerseke”, Reimers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27 januari 2015 heeft de gemeenteraad het bestemmingsplan “Yerseke”, met planidentificatienummer NL.IMRO.0703.07YeBPKom-va01 gewijzigd vastgesteld. Het vaststellingsbesluit - en daarmee het bestemmingsplan - is met ingang van 1 oktober 2015 deels onherroepelijk geworden. </text:p>
            <text:p text:style-name="tussenkopcur">
            <text:span text:style-name="nadrukvet">Uitspraak Raad van State</text:span>
          </text:p>
            <text:p text:style-name="common-al">Tegen dit besluit was beroep ingesteld bij de Afdeling Bestuursrechtspraak van de Raad van State. De Afdeling Bestuursrechtspraak van de Raad van State heeft op 30 september 2015 uitspraak gedaan (zaaknummer 201502156/1/R2) en het bestemmingsplan is daarmee gedeeltelijk onherroepelijk geworden. </text:p>
            <text:p text:style-name="common-al">De Raad van State heeft een klein onderdeel van de verbeelding vernietigd en de gemeenteraad opgedragen om binnen 26 weken na verzending van de uitspraak een nieuw besluit te nemen met betrekking tot dit onderdeel. </text:p>
            <text:p text:style-name="tussenkopcur">
            <text:span text:style-name="nadrukvet">Inzien gedeeltelijk onherroepelijk bestemmingsplan “Yerseke”</text:span>
          </text:p>
            <text:p text:style-name="common-al">Het gedeeltelijk onherroepelijk bestemmingsplan en de uitspraak van de Raad van State kan door iedereen worden ingezien in het gemeentehuis aan het Oude Plein 1 in Kruiningen. Het plan en de uitspraak, met planidentificatienummer NL.IMRO.07YeBPKom-gu01, zijn ook te raadplegen op de website van de <text:a xlink:href="http://www.reimerswaal.nl/dienstverlening/bestemmings-en-ruimtelijke-plannen_3303/item/bestemmingsplan-yerseke_71074.html" xlink:type="simple">gemeente Reimerswaal</text:a>. </text:p>
            <text:p text:style-name="common-al">Kruiningen, 21 oktober 2015</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1002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Yerseke”, Reimers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81</meta:user-defined>
    <meta:user-defined meta:name="OVERHEIDop.GmbID/DC.identifier">gmb-2015-100281</meta:user-defined>
    <meta:user-defined meta:name="OVERHEID.Gemeente/DC.creator">Reimerswaal</meta:user-defined>
    <meta:user-defined meta:name="OVERHEID.TaxonomieBeleidsagenda/OVERHEID.category">Ruimte en infrastructuur | Ruimtelijke ordening</meta:user-defined>
    <meta:user-defined meta:name="OVERHEIDop.Ruimtelijkplan/OVERHEIDop.bekendmakingBetreffendePlan">NL.IMRO.0703.07YeBPKom-gu01</meta:user-defined>
    <meta:user-defined meta:name="OVERHEIDop.referentienummer">201502156/1/R2</meta:user-defined>
    <meta:user-defined meta:name="DCTERMS.abstract">Op 27 januari 2015 heeft de gemeenteraad het bestemmingsplan “Yerseke”, met planidentificatienummer NL.IMRO.0703.07YeBPKom-va01 gewijzigd vastgesteld. Het vaststellingsbesluit - en daarmee het bestemmingsplan - is met ingang van 1 oktober 2015 deels onherroepelijk geword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Plannen | ruimtelijk</meta:user-defined>
    <meta:user-defined meta:name="OVERHEID.Gemeente/DCTERMS.publisher">Reimerswaal</meta:user-defined>
    <meta:user-defined meta:name="xs:date/OVERHEIDop.startdatum">2015-10-21</meta:user-defined>
    <meta:user-defined meta:name="xs:date/OVERHEIDop.einddatum">2015-12-02</meta:user-defined>
    <meta:user-defined meta:name="OVERHEID.Gemeente/DC.spatial">Reimerswaal</meta:user-defined>
    <meta:user-defined meta:name="OVERHEIDop.versieInformatie"/>
  </office:meta>
</office:document-meta>
</file>