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Verschillende locaties in De Steeg, Dieren, Rheden en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3473</text:p>
            <text:p text:style-name="common-al">
            <text:span text:style-name="nadrukvet">Omschrijving:</text:span> 	kappen van 18 bomen in het kader van het (gemeentelijk)  kapplan najaar 2015</text:p>
            <text:p text:style-name="common-al">
            <text:span text:style-name="nadrukcur">Toelichting:</text:span>
            <text:span text:style-name="nadrukcur"/>
            <text:span text:style-name="nadrukcur">veelal gaat het om zieke of dode bomen. Voor een 4-tal locaties is een herplantplicht opgelegd</text:span>
            <text:span text:style-name="nadrukcur">.</text:span>
          </text:p>
            <text:p text:style-name="common-al">
            <text:span text:style-name="nadrukvet">Locatie:</text:span> 	verschillende locaties in De Steeg, Dieren, Rheden en Velp </text:p>
            <text:p text:style-name="common-al">
            <text:span text:style-name="nadrukvet">Datum besluit:</text:span>	22-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8-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027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7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7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Verschillende locaties in De Steeg, Dieren, Rheden en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278</meta:user-defined>
    <meta:user-defined meta:name="OVERHEIDop.GmbID/DC.identifier">gmb-2015-10027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8</meta:user-defined>
    <meta:user-defined meta:name="xs:date/OVERHEIDop.einddatum">2015-12-09</meta:user-defined>
    <meta:user-defined meta:name="OVERHEID.Gemeente/DC.spatial">Rheden</meta:user-defined>
    <meta:user-defined meta:name="OVERHEIDop.versieInformatie"/>
  </office:meta>
</office:document-meta>
</file>