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stemmingsplan, 1e partiële herziening Vroonermeer Noord ongewijzigd vastgesteld,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2 oktober 2015 besloten heeft het bestemmingsplan 1<text:span text:style-name="sup">e</text:span> partiële herziening Vroonermeer Noord ongewijzigd vast te stellen. </text:p>
            <text:p text:style-name="common-al"/>
            <text:p text:style-name="common-al">Het gebied waarop het bestemmingsplan betrekking heeft, wordt begrensd door aan de noordzijde De Helling, aan de oostzijde de Vronermeerweg, aan de zuidzijde De Keesman en aan de westzijde de provinciale weg N245. </text:p>
            <text:p text:style-name="common-al"/>
            <text:p text:style-name="common-al">De partiële herziening van het bestemmingsplan Vroonermeer Noord voorziet in het mogelijk maken van maximaal 90 extra woningen, zodat in totaal maximaal 750 woningen in het plangebied gerealiseerd kunnen worden. Daarnaast worden een aantal wijzigingen opgenomen ter vergroting van de flexibiliteit van het bestemmingsplan en in relatie tot nieuwe wetgeving voor vergunningsvrij bouwen. </text:p>
            <text:p text:style-name="common-al"/>
            <text:p text:style-name="common-al">Het ontwerp van het bestemmingsplan is gepubliceerd op 10 juni 2015 en heeft met ingang van 11 juni 2015 gedurende 6 weken voor een ieder ter inzage gelegen. Naar aanleiding hiervan zijn geen zienswijzen bij de gemeenteraad ingediend. </text:p>
            <text:p text:style-name="common-al"/>
            <text:p text:style-name="common-al">Het raadsbesluit, het vastgestelde bestemmingsplan en de daarbij behorende stukken liggen met ingang van donderdag 29 oktober 2015 tot en met woensdag 9 december 2015 voor een ieder ter inzage bij de servicebalie Vergunningen- en subsidieverlening van het Stadskantoor aan het Mallegatsplein 12 in Alkmaar. De servicebalie werkt alleen op afspraak. U kunt een afspraak maken met de servicebalie via <text:a xlink:href="http://www.alkmaar.nl/Afspraak_inzage" xlink:type="simple">www.alkmaar.nl/Afspraak_inzage</text:a> of via telefoonnummer 14 072. </text:p>
            <text:p text:style-name="common-al"/>
            <text:p text:style-name="common-al">Daarnaast kunt u het bestemmingsplan langs elektronische weg inzien via onze internetpagina <text:a xlink:href="http://www.alkmaar.nl/inzage" xlink:type="simple">www.alkmaar.nl/inzage</text:a><text:span text:style-name="nadrukondlijn"> </text:span>of via <text:a xlink:href="http://www.ruimtelijkeplannen.nl/" xlink:type="simple">www.ruimtelijkeplannen.nl</text:a> (onder de vermelding Alkmaar, Vroonermeer Noord) of via de link: </text:p>
            <text:p text:style-name="common-al">
            <text:a xlink:href="http://www.ruimtelijkeplannen.nl/web-roo/?planidn=NL.IMRO.03610000PH001000305-" xlink:type="simple">http://www.ruimtelijkeplannen.nl/web-roo/?planidn=NL.IMRO.03610000PH001000305-</text:a>
          </text:p>
            <text:p text:style-name="common-al"/>
            <text:p text:style-name="common-al">Gedurende bovengenoemde termijn kan tegen het bestemmingsplan beroep worden ingesteld bij de afdeling Bestuursrechtspraak van de Raad van State, Postbus 20019, 2500 EA ’s-Gravenhage. </text:p>
            <text:p text:style-name="common-al"/>
            <text:p text:style-name="common-al">Beroep kan worden ingesteld door:</text:p>
            <text:list text:style-name="id1-3-2-1-1-17">
              <text:list-item text:style-override="id1-3-2-1-1-17-1">
                <text:number>-</text:number>
                <text:p text:style-name="al">een belanghebbende die tijdig zijn zienswijzen op het ontwerp van het bestemmingsplan heeft ingediend bij de gemeenteraad; </text:p>
              </text:list-item>
              <text:list-item text:style-override="id1-3-2-1-1-17-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2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1e partiële herziening Vroonermeer Noord ongewijzigd vastgesteld,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73</meta:user-defined>
    <meta:user-defined meta:name="OVERHEIDop.GmbID/DC.identifier">gmb-2015-10027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Plannen | overig</meta:user-defined>
    <meta:user-defined meta:name="OVERHEID.Gemeente/DCTERMS.publisher">Alkmaar</meta:user-defined>
    <meta:user-defined meta:name="OVERHEID.Gemeente/DC.spatial">Alkmaar</meta:user-defined>
    <meta:user-defined meta:name="OVERHEIDop.versieInformatie"/>
  </office:meta>
</office:document-meta>
</file>