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NS Goederen emplacement Wbb geval 7 (Total Fina)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text:span>
            </text:span>
            <text:span text:style-name="nadrukvet">
              <text:span text:style-name="nadrukcur">eschikkingen</text:span>
            </text:span>
          </text:p>
            <text:p text:style-name="common-al">Op 15 juni 2015  heeft SBNS een monitoringsrapport ingediend van de uitgevoerde bodemsanering van de grondwaterverontreiniging met minerale olie en vluchtige aromaten op het NS Goederen emplacement Wbb geval 7 (Total Fina) te Arnhem (locatienr: 0735). </text:p>
            <text:p text:style-name="common-al">Op grond van het rapport stemmen wij, in de beschikking evaluatie, in met het resultaat van de grondwatersanering en stellen wij de gebruiksbeperkingen vast voor deze locatie. Deze beschikking behelst het totaal van de sanering. De al eerder genomen beschikking (januari 2015) op de vaste bodem inclusief nu het grondwater.</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26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6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6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NS Goederen emplacement Wbb geval 7 (Total Fina)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0261</meta:user-defined>
    <meta:user-defined meta:name="OVERHEIDop.GmbID/DC.identifier">gmb-2015-100261</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PT 237</meta:user-defined>
    <meta:user-defined meta:name="OVERHEIDop.woonplaats">Arnhem</meta:user-defined>
    <meta:user-defined meta:name="OVERHEIDop.straatnaam">Broek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10-30</meta:user-defined>
    <meta:user-defined meta:name="xs:date/OVERHEIDop.einddatum">2015-12-10</meta:user-defined>
    <meta:user-defined meta:name="OVERHEID.EPSG28992/DC.spatial">192204 443337</meta:user-defined>
    <meta:user-defined meta:name="OVERHEIDop.versieInformatie"/>
  </office:meta>
</office:document-meta>
</file>