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ksumerdyk 11 te Goutum, (11008368) aanleggen van een helofytenfi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ksumerdyk 11 te Goutum</text:p>
            <text:p text:style-name="common-al">
            <text:span text:style-name="nadrukvet">Omschrijving</text:span>: aanleggen van een helofytenfilter</text:p>
            <text:p text:style-name="common-al">
            <text:span text:style-name="nadrukvet">Dossiernummer</text:span>: 1100836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6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ksumerdyk 11 te Goutum, (11008368) aanleggen van een helofytenfil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60</meta:user-defined>
    <meta:user-defined meta:name="OVERHEIDop.GmbID/DC.identifier">gmb-2015-10026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A 11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79682 577309</meta:user-defined>
    <meta:user-defined meta:name="OVERHEIDop.versieInformatie"/>
  </office:meta>
</office:document-meta>
</file>