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ksumerdyk 11 te Goutum, (11008360) tijdelijk plaatsen van 2 innovatiestallen voor een periode van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ksumerdyk 11 te Goutum</text:p>
            <text:p text:style-name="common-al">
            <text:span text:style-name="nadrukvet">Omschrijving</text:span>: tijdelijk plaatsen van 2 innovatiestallen voor een periode van 10 jaar.<text:span text:style-name="nadrukvet"/></text:p>
            <text:p text:style-name="common-al">
            <text:span text:style-name="nadrukvet">Dossiernummer</text:span>: 1100836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5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5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5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ksumerdyk 11 te Goutum, (11008360) tijdelijk plaatsen van 2 innovatiestallen voor een periode van 10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53</meta:user-defined>
    <meta:user-defined meta:name="OVERHEIDop.GmbID/DC.identifier">gmb-2015-1002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A 11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79682 577309</meta:user-defined>
    <meta:user-defined meta:name="OVERHEIDop.versieInformatie"/>
  </office:meta>
</office:document-meta>
</file>