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bouwen van een dakkapel en dakterras aan de zijkant van de woning en het aanbrengen van zonnepanelen, Lange Lauwerstraat 62B te Utrecht, HZ_WABO-15-27169</text:p>
      <text:section text:name="zakelijke-mededeling_id1-3-2" text:style-name="zakelijke-mededeling">
        <text:section text:name="zakelijke-mededeling-tekst_id1-3-2-1" text:style-name="zakelijke-mededeling-tekst">
          <text:section text:name="tekst_id1-3-2-1-1" text:style-name="tekst">
            <text:p text:style-name="common-al">Lange Lauwerstraat 62B te Utrecht</text:p>
            <text:p text:style-name="common-al">HZ_WABO-15-27169</text:p>
            <text:p text:style-name="common-al">Het bouwen van een dakkapel en dakterras aan de zijkant van de woning en het aanbrengen van zonnepanelen</text:p>
            <text:p text:style-name="common-al">Datum besluit: 21-10-2015</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100243</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243</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243</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dakkapel en dakterras aan de zijkant van de woning en het aanbrengen van zonnepanelen, Lange Lauwerstraat 62B te Utrecht, HZ_WABO-15-271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100243</meta:user-defined>
    <meta:user-defined meta:name="OVERHEIDop.GmbID/DC.identifier">gmb-2015-100243</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2VK 62</meta:user-defined>
    <meta:user-defined meta:name="OVERHEIDop.woonplaats">Utrecht</meta:user-defined>
    <meta:user-defined meta:name="OVERHEIDop.straatnaam">Lange Lauwerstraat</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6644 456434</meta:user-defined>
    <meta:user-defined meta:name="OVERHEIDop.versieInformatie"/>
  </office:meta>
</office:document-meta>
</file>