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Streekweg 217, Hoogkarspel (SM166/2417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januari 2015 een sloopmelding beoordeeld. De sloopmelding is voor het verwijderen van asbesthoudende materialen van het bijgebouw op het perceel Streekweg 217 in Hoogkarspel.</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Voor meer informatie over deze sloopmelding kunt u terecht bij het Omgevingsloket in het gemeentehuis, Raadhuisplein 1 in Hoogkarspel, telefoonnummer: 0228-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02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Streekweg 217, Hoogkarspel (SM166/2417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24</meta:user-defined>
    <meta:user-defined meta:name="OVERHEIDop.GmbID/DC.identifier">gmb-2015-1002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D 217</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Overige overheidsinformatie</meta:user-defined>
    <meta:user-defined meta:name="OVERHEID.Gemeente/DCTERMS.publisher">Drechterland</meta:user-defined>
    <meta:user-defined meta:name="OVERHEID.EPSG28992/DC.spatial">140576 522981</meta:user-defined>
    <meta:user-defined meta:name="OVERHEIDop.versieInformatie"/>
  </office:meta>
</office:document-meta>
</file>