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Sprengenberg 38, het uitbreiden van de 1e verdieping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prengenberg 38, het uitbreiden van de 1e verdieping van de woning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3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3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3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Sprengenberg 38, het uitbreiden van de 1e verdieping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34</meta:user-defined>
    <meta:user-defined meta:name="OVERHEIDop.GmbID/DC.identifier">gmb-2015-10023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5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GB 38</meta:user-defined>
    <meta:user-defined meta:name="OVERHEIDop.woonplaats">Amersfoort</meta:user-defined>
    <meta:user-defined meta:name="OVERHEIDop.straatnaam">Sprengenber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947 467970</meta:user-defined>
    <meta:user-defined meta:name="OVERHEIDop.versieInformatie"/>
  </office:meta>
</office:document-meta>
</file>