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1910 Kreitenmolenstraat  (sectie E nr 2380)  te Udenhout, bouwen van twee woningen, verzonden 1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6 - Z-HZ_WABO-2015-01910 - B - Kreitenmolenstraat  (sectie E nr 2380)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23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3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3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1910 Kreitenmolenstraat  (sectie E nr 2380)  te Udenhout, bouwen van twee woningen, verzond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233</meta:user-defined>
    <meta:user-defined meta:name="OVERHEIDop.GmbID/DC.identifier">gmb-2015-1002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3</meta:user-defined>
    <meta:user-defined meta:name="xs:date/OVERHEIDop.einddatum">2015-10-27</meta:user-defined>
    <meta:user-defined meta:name="OVERHEID.EPSG28992/DC.spatial">138528 402251</meta:user-defined>
    <meta:user-defined meta:name="OVERHEIDop.versieInformatie"/>
  </office:meta>
</office:document-meta>
</file>