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rootgenhouterstraat 81, 6191 NR Beek</text:p>
      <text:section text:name="zakelijke-mededeling_id1-3-2" text:style-name="zakelijke-mededeling">
        <text:section text:name="zakelijke-mededeling-tekst_id1-3-2-1" text:style-name="zakelijke-mededeling-tekst">
          <text:section text:name="tekst_id1-3-2-1-1" text:style-name="tekst">
            <text:p text:style-name="common-al">Grootgenhouterstraat 81, 6191 NR te Beek, het bouwen van een kantoor/opslagruimte alsmede het verbouwen/uitbreiden van het woongedeelte van de carréboerderij (Datum bekendmaking 27 oktober 2015, zaaknummer 201509002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10023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3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3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Grootgenhouterstraat 81, 6191 NR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231</meta:user-defined>
    <meta:user-defined meta:name="OVERHEIDop.GmbID/DC.identifier">gmb-2015-100231</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NR 81</meta:user-defined>
    <meta:user-defined meta:name="OVERHEIDop.woonplaats">Beek</meta:user-defined>
    <meta:user-defined meta:name="OVERHEIDop.straatnaam">Grootgenhouter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5778 326260</meta:user-defined>
    <meta:user-defined meta:name="OVERHEIDop.versieInformatie"/>
  </office:meta>
</office:document-meta>
</file>