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attenbroek, Omgevingsvergunning, Ontvangen aanvragen, Het Haf 2, het kappen van 1 moerbei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et Haf 2, het kappen van 1 moerbeiboom, Rechtsmiddel: Geen. Ter informatie.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225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2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2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Het Haf 2, het kappen van 1 moerbei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225</meta:user-defined>
    <meta:user-defined meta:name="OVERHEIDop.GmbID/DC.identifier">gmb-2015-100225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15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3TP 2</meta:user-defined>
    <meta:user-defined meta:name="OVERHEIDop.woonplaats">Amersfoort</meta:user-defined>
    <meta:user-defined meta:name="OVERHEIDop.straatnaam">Het Haf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699 467258</meta:user-defined>
    <meta:user-defined meta:name="OVERHEIDop.versieInformatie"/>
  </office:meta>
</office:document-meta>
</file>