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Westerstraat 70, het verhogen van de goot aan de achtergevel van de woning, 08-10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Westerstraat 70, het verhogen van de goot aan de achtergevel van de woning, 08-10-2015. Rechtsmiddel: Bezwaar</text:p>
            <text:p text:style-name="common-al"/>
            <text:p text:style-name="last-al">Stadsberichten, 21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0223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223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223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Westerstraat 70, het verhogen van de goot aan de achtergevel van de woning, 08-10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223</meta:user-defined>
    <meta:user-defined meta:name="OVERHEIDop.GmbID/DC.identifier">gmb-2015-100223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770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NM 70</meta:user-defined>
    <meta:user-defined meta:name="OVERHEIDop.woonplaats">Amersfoort</meta:user-defined>
    <meta:user-defined meta:name="OVERHEIDop.straatnaam">Wester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4626 462340</meta:user-defined>
    <meta:user-defined meta:name="OVERHEIDop.versieInformatie"/>
  </office:meta>
</office:document-meta>
</file>