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Rommelpot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5 heeft de burgemeester besloten om op grond van artikel 2:25a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De heer M. Horjus voor het organiseren en houden van een Rommelpot-evenement op dinsdag 17 februari 2015 van 19.00 – 20.30 uur in de binnenstad van Monnickendam.<text:span text:style-name="nadrukvet"> </text:span></text:p>
              </text:list-item>
            </text:list>
            <text:p text:style-name="common-al">
            <text:span text:style-name="nadrukvet">De vergunning is verzonden op: 30 januari 2015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2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Rommelpot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022</meta:user-defined>
    <meta:user-defined meta:name="OVERHEIDop.GmbID/DC.identifier">gmb-2015-10022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 5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31130 496898</meta:user-defined>
    <meta:user-defined meta:name="OVERHEIDop.versieInformatie"/>
  </office:meta>
</office:document-meta>
</file>