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Huijgenslaan 3D, het plaatsen van een dakraam in het zijdakvlak van de woning, 12-10-2015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Huijgenslaan 3D, het plaatsen van een dakraam in het zijdakvlak van de woning, 12-10-2015. Rechtsmiddel: Bezwaar</text:p>
            <text:p text:style-name="common-al"/>
            <text:p text:style-name="last-al">Stadsberichten, 21-10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100216</text:span><text:line-break/><text:date style:data-style-name="dag" text:fixed="true" text:date-value="2015-10-28"/><text:line-break/><text:date style:data-style-name="jaar" text:fixed="true" text:date-value="2015-10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216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216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Omgevingsvergunning, Verleende vergunning (reguliere procedure), Huijgenslaan 3D, het plaatsen van een dakraam in het zijdakvlak van de woning, 12-10-2015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8</meta:user-defined>
    <meta:user-defined meta:name="OVERHEIDop.publicationIssue">100216</meta:user-defined>
    <meta:user-defined meta:name="OVERHEIDop.GmbID/DC.identifier">gmb-2015-100216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506523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8WB 3d</meta:user-defined>
    <meta:user-defined meta:name="OVERHEIDop.woonplaats">Amersfoort</meta:user-defined>
    <meta:user-defined meta:name="OVERHEIDop.straatnaam">Huijgenslaan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3947 462007</meta:user-defined>
    <meta:user-defined meta:name="OVERHEIDop.versieInformatie"/>
  </office:meta>
</office:document-meta>
</file>