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Gravin van Burenlaan 97, het kappen van 1 sier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vin van Burenlaan 97, het kappen van 1 sierkersenboom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1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Gravin van Burenlaan 97, het kappen van 1 sier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14</meta:user-defined>
    <meta:user-defined meta:name="OVERHEIDop.GmbID/DC.identifier">gmb-2015-10021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1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DG 141</meta:user-defined>
    <meta:user-defined meta:name="OVERHEIDop.woonplaats">Amersfoort</meta:user-defined>
    <meta:user-defined meta:name="OVERHEIDop.straatnaam">Gravin van Buren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67 462262</meta:user-defined>
    <meta:user-defined meta:name="OVERHEIDop.versieInformatie"/>
  </office:meta>
</office:document-meta>
</file>