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Daam Fockemalaan 22, het tijdelijk aanpassen van de brandcompartimentering en brandveiligheidsmaatregel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aam Fockemalaan 22, het tijdelijk aanpassen van de brandcompartimentering en brandveiligheidsmaatregelen, Rechtsmiddel: Geen. Ter informatie.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213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1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21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Daam Fockemalaan 22, het tijdelijk aanpassen van de brandcompartimentering en brandveiligheidsmaatregel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213</meta:user-defined>
    <meta:user-defined meta:name="OVERHEIDop.GmbID/DC.identifier">gmb-2015-100213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946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KG 22</meta:user-defined>
    <meta:user-defined meta:name="OVERHEIDop.woonplaats">Amersfoort</meta:user-defined>
    <meta:user-defined meta:name="OVERHEIDop.straatnaam">Daam Fockema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2744 461924</meta:user-defined>
    <meta:user-defined meta:name="OVERHEIDop.versieInformatie"/>
  </office:meta>
</office:document-meta>
</file>