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Zeedijk 2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Zeedijk 2 te Uitdam voor het bouwen van een dam met duiker en inrichten van het terrein</text:p>
            <text:p text:style-name="common-al">(verzonden 22 oktober 2015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De beslistermijn wordt met zes weken verlengd om de aanvrager in de gelegenheid te stellen de aanvraag aan te passen. Door dit besluit is de nieuwe uiterste beslisdatum 14 december 2015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0212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1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1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0212</meta:user-defined>
    <meta:user-defined meta:name="OVERHEIDop.GmbID/DC.identifier">gmb-2015-10021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29</meta:user-defined>
    <meta:user-defined meta:name="OVERHEID.EPSG28992/DC.spatial">133699 493360</meta:user-defined>
    <meta:user-defined meta:name="OVERHEIDop.versieInformatie"/>
  </office:meta>
</office:document-meta>
</file>