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aanbrengen van brandwerende beglazing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aanbrengen van brandwerende beglazing in het pand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1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aam Fockemalaan 22, het aanbrengen van brandwerende beglazing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1</meta:user-defined>
    <meta:user-defined meta:name="OVERHEIDop.GmbID/DC.identifier">gmb-2015-1002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4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