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vergunning O-14-0238 met betrekking tot de goot- en bouwhoogte</text:p>
            <text:p text:style-name="common-al">Locatie: Middenweg 64, 1746 EB in Dirkshorn</text:p>
            <text:p text:style-name="common-al">Kenmerk: O-15-0036</text:p>
            <text:p text:style-name="common-al">Verzonden: 2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02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21</meta:user-defined>
    <meta:user-defined meta:name="OVERHEIDop.GmbID/DC.identifier">gmb-2015-1002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EB 64</meta:user-defined>
    <meta:user-defined meta:name="OVERHEIDop.woonplaats">Dirkshorn</meta:user-defined>
    <meta:user-defined meta:name="OVERHEIDop.straatnaam">Midde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154 529830</meta:user-defined>
    <meta:user-defined meta:name="OVERHEIDop.versieInformatie"/>
  </office:meta>
</office:document-meta>
</file>