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alberselaan 2C, het plaatsen van twee dakramen, 14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alberselaan 2C, het plaatsen van twee dakramen, 14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0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0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0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Aalberselaan 2C, het plaatsen van twee dakramen, 14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04</meta:user-defined>
    <meta:user-defined meta:name="OVERHEIDop.GmbID/DC.identifier">gmb-2015-10020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4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XM 2c</meta:user-defined>
    <meta:user-defined meta:name="OVERHEIDop.woonplaats">Amersfoort</meta:user-defined>
    <meta:user-defined meta:name="OVERHEIDop.straatnaam">Aalberse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2931 462119</meta:user-defined>
    <meta:user-defined meta:name="OVERHEIDop.versieInformatie"/>
  </office:meta>
</office:document-meta>
</file>