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voorgevels op de locatie Gedempte Gracht 20-22, 1741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96</text:p>
            <text:p text:style-name="last-al">Ingekomen: 2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020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voorgevels op de locatie Gedempte Gracht 20-22, 1741 G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01</meta:user-defined>
    <meta:user-defined meta:name="OVERHEIDop.GmbID/DC.identifier">gmb-2015-10020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C 20</meta:user-defined>
    <meta:user-defined meta:name="OVERHEIDop.woonplaats">Schagen</meta:user-defined>
    <meta:user-defined meta:name="OVERHEIDop.straatnaam">Gedempte grach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278 533442</meta:user-defined>
    <meta:user-defined meta:name="OVERHEIDop.versieInformatie"/>
  </office:meta>
</office:document-meta>
</file>