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759 - Gemeente Stadskanaal - Aangevraagd: omgevingsvergunning voor plaatsen industriële tent, Gild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5 is de volgende omgevingsvergunning aangevraagd: Gildestraat 1, 9502 KJ Stadskanaal, plaatsen industriële ten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2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759 - Gemeente Stadskanaal - Aangevraagd: omgevingsvergunning voor plaatsen industriële tent, Gild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20</meta:user-defined>
    <meta:user-defined meta:name="OVERHEIDop.GmbID/DC.identifier">gmb-2015-1002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KJ 1</meta:user-defined>
    <meta:user-defined meta:name="OVERHEIDop.woonplaats">Stadskanaal</meta:user-defined>
    <meta:user-defined meta:name="OVERHEIDop.straatnaam">Gilde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04</meta:user-defined>
    <meta:user-defined meta:name="OVERHEID.EPSG28992/DC.spatial">261984 555261</meta:user-defined>
    <meta:user-defined meta:name="OVERHEIDop.versieInformatie"/>
  </office:meta>
</office:document-meta>
</file>