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vier bomen op de locatie J.A. de Boerstraat 32, 1751 C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5</text:p>
            <text:p text:style-name="last-al">Ingekomen: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19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vier bomen op de locatie J.A. de Boerstraat 32, 1751 C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99</meta:user-defined>
    <meta:user-defined meta:name="OVERHEIDop.GmbID/DC.identifier">gmb-2015-1001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CM 32</meta:user-defined>
    <meta:user-defined meta:name="OVERHEIDop.woonplaats">Schagerbrug</meta:user-defined>
    <meta:user-defined meta:name="OVERHEIDop.straatnaam">J.A. de Bo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40 534892</meta:user-defined>
    <meta:user-defined meta:name="OVERHEIDop.versieInformatie"/>
  </office:meta>
</office:document-meta>
</file>