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MEENTEPLEIN 43 EN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Gemeenteplein 43 en 45 te Heerenveen (21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19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PLEIN 43 EN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98</meta:user-defined>
    <meta:user-defined meta:name="OVERHEIDop.GmbID/DC.identifier">gmb-2015-10019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B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61 552663</meta:user-defined>
    <meta:user-defined meta:name="OVERHEIDop.versieInformatie"/>
  </office:meta>
</office:document-meta>
</file>