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anaaldijk 75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75 in Watergang voor het verbouwen van een bijbehorend bouwwerk tot logiesverblijf en het plaatsen van een buitentrap</text:p>
            <text:p text:style-name="common-al">(verzonden 21 okto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19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anaaldijk 7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196</meta:user-defined>
    <meta:user-defined meta:name="OVERHEIDop.GmbID/DC.identifier">gmb-2015-10019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25349 493493</meta:user-defined>
    <meta:user-defined meta:name="OVERHEIDop.versieInformatie"/>
  </office:meta>
</office:document-meta>
</file>