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het kappen van  populieren </text:p>
            <text:p text:style-name="common-al">bestaande uit:           	activiteit kap</text:p>
            <text:p text:style-name="common-al">Locatie :		langs het Meppelerdiep te Meppel    </text:p>
            <text:p text:style-name="last-al">De beslistermijn is verlengd vanwege de extra tijd die nodig is om een goede afweging te maken. Door dit besluit is de nieuwe uiterste beslisdatum 7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10019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9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9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193</meta:user-defined>
    <meta:user-defined meta:name="OVERHEIDop.GmbID/DC.identifier">gmb-2015-100193</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2JZ 2a</meta:user-defined>
    <meta:user-defined meta:name="OVERHEIDop.woonplaats">Meppel</meta:user-defined>
    <meta:user-defined meta:name="OVERHEIDop.straatnaam">Pieter Mastebroekweg</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10-28</meta:user-defined>
    <meta:user-defined meta:name="OVERHEID.EPSG28992/DC.spatial">208242 523502</meta:user-defined>
    <meta:user-defined meta:name="OVERHEIDop.versieInformatie"/>
  </office:meta>
</office:document-meta>
</file>