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2 oktober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3-10	7941 BG Kerkplein 10 te Meppel	Horecavergunning voor het onderdeel Overname, De Tapperij	</text:p>
            <text:p text:style-name="common-al">13-10	7941 BG Kerkplein 10 te Meppel	uitoefenen van een drank- en horecabedrijf, De Tapperij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10019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9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9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92</meta:user-defined>
    <meta:user-defined meta:name="OVERHEIDop.GmbID/DC.identifier">gmb-2015-100192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G 10</meta:user-defined>
    <meta:user-defined meta:name="OVERHEIDop.woonplaats">Meppel</meta:user-defined>
    <meta:user-defined meta:name="OVERHEIDop.straatnaam">Kerkplein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10-28</meta:user-defined>
    <meta:user-defined meta:name="OVERHEID.EPSG28992/DC.spatial">209228 523603</meta:user-defined>
    <meta:user-defined meta:name="OVERHEIDop.versieInformatie"/>
  </office:meta>
</office:document-meta>
</file>