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Woestijgerweg 18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184, het verwijderen van asbesthoudend materiaal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9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Woestijgerweg 18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90</meta:user-defined>
    <meta:user-defined meta:name="OVERHEIDop.GmbID/DC.identifier">gmb-2015-10019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4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SP 184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56 461582</meta:user-defined>
    <meta:user-defined meta:name="OVERHEIDop.versieInformatie"/>
  </office:meta>
</office:document-meta>
</file>